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.3999996185303pt" style:font-size-asian="13.3999996185303pt" style:font-size-complex="13.3999996185303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099cm"/>
          <style:tab-stop style:position="0.298cm"/>
          <style:tab-stop style:position="0.596cm"/>
          <style:tab-stop style:position="0.695cm"/>
          <style:tab-stop style:position="0.728cm"/>
          <style:tab-stop style:position="1.092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fo:color="#000000" style:font-name="Times New Roman" fo:font-size="13.3999996185303pt" fo:language="en" fo:country="US" fo:font-weight="bold" style:font-name-asian="Times New Roman1" style:font-size-asian="13.3999996185303pt" style:font-weight-asian="bold" style:font-name-complex="Times New Roman1" style:font-size-complex="13.3999996185303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fo:color="#000000" style:font-name="Times New Roman" fo:font-size="13.3999996185303pt" fo:language="ru" fo:country="RU" fo:font-weight="bold" style:font-name-asian="Times New Roman1" style:font-size-asian="13.3999996185303pt" style:font-weight-asian="bold" style:font-name-complex="Times New Roman1" style:font-size-complex="13.399999618530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use-window-font-color="true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3.3999996185303pt" fo:language="ru" fo:country="RU" style:font-name-asian="Times New Roman CYR" style:font-size-asian="13.3999996185303pt" style:font-name-complex="Times New Roman CYR" style:font-size-complex="13.399999618530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19" style:family="paragraph" style:parent-style-name="Text_20_body">
      <style:paragraph-properties fo:margin-left="0cm" fo:margin-right="-0.004cm" fo:margin-top="0cm" fo:margin-bottom="0cm" fo:line-height="100%" fo:text-align="justify" style:justify-single-word="false" fo:orphans="2" fo:widows="2" fo:text-indent="1.251cm" style:auto-text-indent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Text_20_body">
      <style:paragraph-properties fo:margin-left="0cm" fo:margin-right="-0.004cm" fo:margin-top="0cm" fo:margin-bottom="0cm" fo:line-height="100%" fo:text-align="justify" style:justify-single-word="false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" fo:font-size="13.3999996185303pt" style:font-size-asian="13.3999996185303pt" style:font-size-complex="13.399999618530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2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5" style:family="paragraph" style:parent-style-name="Standard" style:list-style-name="RTF_5f_Num_20_2">
      <style:paragraph-properties fo:margin-left="0.751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26" style:family="paragraph" style:parent-style-name="Standard" style:list-style-name="RTF_5f_Num_20_2">
      <style:paragraph-properties fo:margin-left="0.751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3.3999996185303pt" fo:language="ru" fo:country="RU" fo:font-weight="normal" style:font-name-asian="Times New Roman CYR1" style:font-size-asian="13.3999996185303pt" style:font-weight-asian="normal" style:font-name-complex="Times New Roman CYR1" style:font-size-complex="13.3999996185303pt" style:font-weight-complex="normal"/>
    </style:style>
    <style:style style:name="P27" style:family="paragraph" style:parent-style-name="Standard" style:list-style-name="RTF_5f_Num_20_2">
      <style:paragraph-properties fo:margin-left="0.751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P28" style:family="paragraph" style:parent-style-name="Standard" style:list-style-name="RTF_5f_Num_20_2">
      <style:paragraph-properties fo:margin-left="0.751cm" fo:margin-right="0cm" fo:line-height="100%" fo:text-align="justify" style:justify-single-word="false" fo:text-indent="0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29" style:family="paragraph" style:parent-style-name="Standard" style:list-style-name="RTF_5f_Num_20_2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0.067cm"/>
        </style:tab-stops>
      </style:paragraph-properties>
      <style:text-properties style:font-name="Times New Roman" fo:font-size="13.3999996185303pt" style:font-size-asian="13.3999996185303pt" style:font-size-complex="13.3999996185303pt"/>
    </style:style>
    <style:style style:name="P30" style:family="paragraph" style:parent-style-name="Standard" style:list-style-name="RTF_5f_Num_20_2">
      <style:paragraph-properties fo:margin-left="0cm" fo:margin-right="0cm" fo:line-height="100%" fo:text-align="justify" style:justify-single-word="false" fo:text-indent="0.751cm" style:auto-text-indent="false" style:text-autospace="none"/>
      <style:text-properties fo:color="#000000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style:font-name="Times New Roman" fo:font-size="13.3999996185303pt" fo:font-weight="bold" style:font-name-asian="Times New Roman CYR" style:font-size-asian="13.3999996185303pt" style:font-weight-asian="bold" style:font-name-complex="Times New Roman CYR" style:font-size-complex="13.3999996185303pt" style:font-weight-complex="bold"/>
    </style:style>
    <style:style style:name="T4" style:family="text">
      <style:text-properties fo:color="#000000" style:font-name="Times New Roman" fo:font-size="13.3999996185303pt" fo:language="ru" fo:country="RU" fo:font-weight="normal" style:font-name-asian="Times New Roman" style:font-size-asian="13.3999996185303pt" style:font-weight-asian="normal" style:font-name-complex="Times New Roman" style:font-size-complex="13.3999996185303pt" style:font-weight-complex="normal"/>
    </style:style>
    <style:style style:name="T5" style:family="text">
      <style:text-properties fo:color="#000000" style:font-name="Times New Roman" fo:font-size="13.3999996185303pt" style:font-size-asian="13.3999996185303pt" style:font-size-complex="13.3999996185303pt"/>
    </style:style>
    <style:style style:name="T6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fo:language="en" fo:country="US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normal" fo:background-color="transparent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fo:font-size="13.3000001907349pt" fo:language="ru" fo:country="RU" fo:font-weight="normal" style:font-name-asian="Times New Roman CYR" style:font-size-asian="13.3000001907349pt" style:font-weight-asian="normal" style:font-name-complex="Times New Roman CYR" style:font-size-complex="13.3000001907349pt" style:font-weight-complex="normal"/>
    </style:style>
    <style:style style:name="T14" style:family="text">
      <style:text-properties fo:color="#000000" fo:font-size="13.3000001907349pt" fo:language="ru" fo:country="RU" fo:font-weight="normal" fo:background-color="transparent" style:font-name-asian="Times New Roman" style:font-size-asian="13.3000001907349pt" style:font-weight-asian="normal" style:font-name-complex="Times New Roman" style:font-size-complex="13.3000001907349pt" style:font-weight-complex="normal"/>
    </style:style>
    <style:style style:name="T15" style:family="text">
      <style:text-properties fo:color="#000000" fo:font-size="13.3000001907349pt" fo:language="en" fo:country="US" fo:font-weight="normal" style:font-name-asian="Times New Roman1" style:font-size-asian="13.3000001907349pt" style:font-weight-asian="normal" style:font-name-complex="Times New Roman1" style:font-size-complex="13.3000001907349pt" style:font-weight-complex="normal"/>
    </style:style>
    <style:style style:name="T16" style:family="text">
      <style:text-properties style:use-window-font-color="true" style:font-name="Times New Roman" fo:font-size="13.3999996185303pt" fo:language="en" fo:country="US" fo:font-weight="normal" style:font-name-asian="Times New Roman1" style:font-size-asian="13.3999996185303pt" style:font-weight-asian="normal" style:font-name-complex="Times New Roman1" style:font-size-complex="13.3999996185303pt" style:font-weight-complex="normal"/>
    </style:style>
    <style:style style:name="T17" style:family="text">
      <style:text-properties style:use-window-font-color="true" style:font-name="Times New Roman" fo:font-size="13.3999996185303pt" fo:language="ru" fo:country="RU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T18" style:family="text">
      <style:text-properties style:use-window-font-color="true" style:font-name="Times New Roman" fo:font-size="13.3999996185303pt" fo:language="ru" fo:country="RU" fo:font-weight="normal" style:font-name-asian="Times New Roman" style:font-size-asian="13.3999996185303pt" style:font-weight-asian="normal" style:font-name-complex="Times New Roman" style:font-size-complex="13.3999996185303pt" style:font-weight-complex="normal"/>
    </style:style>
    <style:style style:name="T19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fo:language="en" fo:country="US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style:use-window-font-color="tru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style:use-window-font-color="true" fo:font-weight="normal" fo:background-color="transparent" style:font-name-asian="Times New Roman CYR" style:font-weight-asian="normal" style:font-name-complex="Times New Roman CYR" style:font-weight-complex="normal"/>
    </style:style>
    <style:style style:name="T24" style:family="text">
      <style:text-properties style:use-window-font-color="true" fo:font-size="13.3000001907349pt" fo:language="en" fo:country="US" fo:font-weight="normal" style:font-name-asian="Times New Roman1" style:font-size-asian="13.3000001907349pt" style:font-weight-asian="normal" style:font-name-complex="Times New Roman1" style:font-size-complex="13.3000001907349pt" style:font-weight-complex="normal"/>
    </style:style>
    <style:style style:name="T25" style:family="text">
      <style:text-properties style:use-window-font-color="true" fo:font-size="13.3000001907349pt" fo:language="en" fo:country="US" fo:font-weight="normal" style:font-name-asian="Times New Roman CYR2" style:font-size-asian="13.3000001907349pt" style:font-weight-asian="normal" style:font-name-complex="Times New Roman CYR2" style:font-size-complex="13.3000001907349pt" style:font-weight-complex="normal"/>
    </style:style>
    <style:style style:name="T26" style:family="text">
      <style:text-properties style:use-window-font-color="true" fo:font-size="13.3000001907349pt" fo:language="ru" fo:country="RU" fo:font-weight="normal" style:font-name-asian="Times New Roman CYR" style:font-size-asian="13.3000001907349pt" style:font-weight-asian="normal" style:font-name-complex="Times New Roman CYR" style:font-size-complex="13.3000001907349pt" style:font-weight-complex="normal"/>
    </style:style>
    <style:style style:name="T27" style:family="text">
      <style:text-properties style:use-window-font-color="true" fo:font-size="13.3000001907349pt" fo:language="ru" fo:country="RU" fo:font-weight="normal" style:font-name-asian="Times New Roman1" style:font-size-asian="13.3000001907349pt" style:font-weight-asian="normal" style:font-name-complex="Times New Roman1" style:font-size-complex="13.3000001907349pt" style:font-weight-complex="normal"/>
    </style:style>
    <style:style style:name="T28" style:family="text">
      <style:text-properties fo:color="#0000ff" style:font-name="Times New Roman" fo:font-size="13.3999996185303pt" fo:language="ru" fo:country="RU" style:text-underline-style="solid" style:text-underline-width="auto" style:text-underline-color="font-color" fo:font-weight="normal" style:font-name-asian="Times New Roman CYR" style:font-size-asian="13.3999996185303pt" style:font-weight-asian="normal" style:font-name-complex="Times New Roman CYR" style:font-size-complex="13.3999996185303pt" style:font-weight-complex="normal"/>
    </style:style>
    <style:style style:name="T29" style:family="text">
      <style:text-properties style:font-name="Times New Roman" fo:font-size="13.3999996185303pt" style:font-size-asian="13.3999996185303pt" style:font-size-complex="13.3999996185303pt"/>
    </style:style>
    <style:style style:name="T30" style:family="text">
      <style:text-properties style:font-name="Times New Roman" fo:font-size="13.3999996185303pt" fo:language="ru" fo:country="RU" fo:font-weight="normal" style:font-name-asian="Times New Roman" style:font-size-asian="13.3999996185303pt" style:font-weight-asian="normal" style:font-name-complex="Times New Roman" style:font-size-complex="13.3999996185303pt" style:font-weight-complex="normal"/>
    </style:style>
    <style:style style:name="T31" style:family="text">
      <style:text-properties style:font-name="Times New Roman" fo:font-size="13.3999996185303pt" fo:letter-spacing="0.005cm" style:font-size-asian="13.3999996185303pt" style:font-size-complex="13.3999996185303pt"/>
    </style:style>
    <style:style style:name="T32" style:family="text">
      <style:text-properties fo:language="ru" fo:country="RU"/>
    </style:style>
    <style:style style:name="T33" style:family="text">
      <style:text-properties fo:font-variant="normal" fo:text-transform="none" fo:color="#0000ff" style:font-name="Times New Roman" fo:font-size="13.3999996185303pt" fo:letter-spacing="normal" fo:language="en" fo:country="US" fo:font-style="normal" style:text-underline-style="solid" style:text-underline-width="auto" style:text-underline-color="font-color" style:font-size-asian="13.3999996185303pt" style:font-size-complex="13.3999996185303pt"/>
    </style:style>
    <style:style style:name="T34" style:family="text">
      <style:text-properties fo:font-variant="normal" fo:text-transform="none" fo:color="#000000" style:font-name="Times New Roman" fo:font-size="13.3999996185303pt" fo:letter-spacing="normal" style:font-size-asian="13.3999996185303pt" style:font-size-complex="13.3999996185303pt"/>
    </style:style>
    <style:style style:name="T35" style:family="text">
      <style:text-properties fo:font-variant="normal" fo:text-transform="none" fo:color="#000000" style:font-name="Times New Roman" fo:font-size="13.3999996185303pt" fo:letter-spacing="normal" fo:font-style="normal" style:font-size-asian="13.3999996185303pt" style:font-size-complex="13.3999996185303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en" fo:country="US" style:font-name-asian="Times New Roman1" style:font-name-complex="Times New Roman1"/>
    </style:style>
    <style:style style:name="T38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Основной_20_шрифт_20_абзаца"><text:span text:style-name="T2"><text:s text:c="5"/></text:span></text:span><text:span text:style-name="Основной_20_шрифт_20_абзаца"><text:span text:style-name="T3"><text:s text:c="2"/>ПРЕСС-РЕЛИЗ ВСЕРОССИЙСКОГО КОНКУРСА</text:span></text:span></text:p>
      <text:p text:style-name="P18"><text:span text:style-name="T9"><text:s text:c="5"/>«</text:span><text:span text:style-name="T8">ИНИЦИАТИВЫ, РАЗВИВАЮЩИЕ </text:span></text:p>
      <text:p text:style-name="P18"><text:span text:style-name="T8"><text:s text:c="7"/>МЕСТНОЕ САМОУПРАВЛЕНИЕ</text:span><text:span text:style-name="T9">»</text:span></text:p>
      <text:p text:style-name="P10">2020 – 2021 <text:span text:style-name="T32">г.</text:span></text:p>
      <text:p text:style-name="P11"/>
      <text:p text:style-name="P13"><text:span text:style-name="T10">В целях формирования у молодых граждан социально-значимых ценностей, развития гражданской активности населения и создания реальной возможности участия молодежи в развитии и осуществлении местного самоуправления в совокупности с реализацией национальных проектов в Российской Федерации через участие молодежи в правотворческой деятельности</text:span><text:span text:style-name="T21">, с 17 </text:span><text:span text:style-name="T19">декабря</text:span><text:span text:style-name="T21"> 2020 года по 30 апреля 2021 года, проводится Всероссийский Конкурс </text:span><text:span text:style-name="T10">«</text:span><text:span text:style-name="T6">Инициативы, развивающие местное самоуправление</text:span><text:span text:style-name="T10">».</text:span></text:p>
      <text:p text:style-name="P12">Конкурс направлен на выявление и поддержку талантливых молодых граждан, желающих принять активное участие в развитии муниципального управления в Российской Федерации.</text:p>
      <text:p text:style-name="P13"><text:span text:style-name="T6">Конкурс приурочен к государственному Дню местного самоуправления в Российской Федер</text:span><text:span text:style-name="T13">ации, отмечаемому в соответствии с Указом Президента Российской Федерации от 10 июня 2012 года № 805 </text:span><text:span text:style-name="T15">«</text:span><text:span text:style-name="T13">О Дне местного самоуправления</text:span><text:span text:style-name="T15">».</text:span></text:p>
      <text:p text:style-name="P4"><text:span text:style-name="T24"><text:tab/></text:span><text:span text:style-name="T26">Организаторами Всероссийского Конкурса являются</text:span><text:span text:style-name="T24"> </text:span><text:span text:style-name="T27">Общественная палата Российской Федерации, </text:span><text:span text:style-name="T26">Автономная некоммерческая организация </text:span><text:span text:style-name="T24">«</text:span><text:span text:style-name="T26">Институт культурно-правового развития</text:span><text:span text:style-name="T24">», </text:span><text:span text:style-name="T26">Федеральное государственное бюджетное учреждение науки </text:span><text:span text:style-name="T24">«</text:span><text:span text:style-name="T26">Институт российской истории Российской академии наук</text:span><text:span text:style-name="T24">», </text:span><text:span text:style-name="T27">Федеральное государственное бюджетное учреждение дополнительного образования «Федеральный центр детско-юношеского туризма и краеведения»</text:span><text:span text:style-name="Основной_20_шрифт_20_абзаца"><text:span text:style-name="T14">,</text:span></text:span><text:span text:style-name="T24"> </text:span><text:span text:style-name="T25"><text:s/></text:span><text:span text:style-name="T27">Некоммерческое партнерство «Центр инноваций муниципальных образований»</text:span><text:span text:style-name="T24"> </text:span><text:span text:style-name="T26">совместно с представителями государственных и муниципальных органов власти.</text:span></text:p>
      <text:p text:style-name="P5"><text:span text:style-name="T24"><text:tab/></text:span><text:span text:style-name="T26">Положение о Конкурсе разработано и непосредственно связано с реализацией задач, поставленных Президенто</text:span><text:span text:style-name="T19">м России в Послании Федеральному Собранию Российской Федерации, подчеркнутых на заседании Совета по развитию местного самоуправления, связанных с важностью местного самоуправления в реализации национальных проектов, которая возрастет многократно, если будут прочные, действенные контакты между муниципалитетами и гражданским обществом.</text:span></text:p>
      <text:p text:style-name="P5"><text:span text:style-name="T20"><text:tab/></text:span><text:span text:style-name="T6">Всероссийский Конкурс проводится во всех 85 субъектах Российской Федерации по 18 номинациям в два этапа:</text:span></text:p>
      <text:p text:style-name="P5"><text:span text:style-name="T20"><text:tab/>1 </text:span><text:span text:style-name="T19">этап – заочный, проходит с 17 декабря 2020 года по 15 марта 2021 года;</text:span></text:p>
      <text:p text:style-name="P5"><text:span text:style-name="T20"><text:tab/>2 </text:span><text:span text:style-name="T19">этап – очный, проходит с 21 марта 2021 года по 30 апреля 2021 года.</text:span></text:p>
      <text:p text:style-name="P5"><text:span text:style-name="T9"><text:tab/></text:span><text:span text:style-name="T6">В Конкурсе могут принимать участие молодые люди в возрастных категориях: от 12 до 17 лет и молодые граждане от 18 до 25 лет.</text:span></text:p>
      <text:p text:style-name="P5"><text:span text:style-name="T6"><text:tab/></text:span><text:span text:style-name="T19">Рассмотрение материалов Экспертным советом Конкурса и определение победителей заочного этапа производится с 16 марта 2021 года по 20 марта 2021 года.</text:span></text:p>
      <text:p text:style-name="P8"><text:tab/>Всероссийский Конкурс проходит по 18 номинациям:</text:p>
      <text:p text:style-name="P7"><text:span text:style-name="T29"><text:tab/>1) Номинации, рекомендуемые для участников возрастной группы от 12 до 17 лет: </text:span><text:span text:style-name="Основной_20_шрифт_20_абзаца"><text:span text:style-name="T29">«Молодежная политика», «Муниципальное экологическое управление», «Развитие сферы культуры, искусства и досуга», «Совершенствование туристской деятельности и инфраструктуры», «Социальная политика моего края», «Муниципальное управление информационной сферой», «Наша семейная </text:span></text:span><text:span text:style-name="Основной_20_шрифт_20_абзаца"><text:span text:style-name="T29">политика на местном уровне», «Развитие территориального общественного </text:span></text:span><text:span text:style-name="Основной_20_шрифт_20_абзаца"><text:span text:style-name="T29">самоуправления», «Личная правотворческая инициатива»;</text:span></text:span></text:p>
      <text:p text:style-name="P7"><text:soft-page-break/><text:span text:style-name="T29"><text:tab/>2) Номинации, рекомендуемые для участников возврастной группы от 18 до 25 лет: </text:span><text:span text:style-name="Основной_20_шрифт_20_абзаца"><text:span text:style-name="T29">«Формирование современной комфортной городской среды», «Стратегические тенденции развития системы образования и науки», «Приоритетная стратегия развития здравоохранения», «Программа реновации в моем муниципальном образовании», «Развитие г</text:span></text:span><text:span text:style-name="Основной_20_шрифт_20_абзаца"><text:span text:style-name="T34">ородских агломераций </text:span></text:span><text:span text:style-name="Основной_20_шрифт_20_абзаца"><text:span text:style-name="T35">в территориальной организации местного самоуправления</text:span></text:span><text:span text:style-name="Основной_20_шрифт_20_абзаца"><text:span text:style-name="T29">», «Совершенствование управления бюджетным процессом», «ЖКХ и благоустройство», «Совершенствование регулирования земельных правоотношений», «Личная правотворческая инициатива».</text:span></text:span></text:p>
      <text:p text:style-name="P19"><text:span text:style-name="Основной_20_шрифт_20_абзаца"><text:span text:style-name="T5">Организационный Комитет Всероссийского Конкурса информирует Участников всех возрастных групп о праве на свободу выбора участия в номинациях в любой возрастной категории.</text:span></text:span></text:p>
      <text:p text:style-name="P20"><text:span text:style-name="Основной_20_шрифт_20_абзаца"><text:span text:style-name="T4">На заочный этап Конкурса принимается работа — описание предлагаемой правотворческой инициативы (предложения) в соответствии с выбранной номинацией в соответствующей структуре и форме конкурсной работы совместно с тезисами конкурсной работы, также конкурсные работы принимются совместно с видеофильмами (хронометраж от 4 до 7 минут).</text:span></text:span></text:p>
      <text:p text:style-name="P5"><text:span text:style-name="T20"><text:tab/></text:span><text:span text:style-name="T19">Экспертный совет определяет участников в каждой из номинаций по двум возрастным категориям, конкурсные материалы которых набрали максимальное количество баллов. Организационный комитет приглашает к участию в очном этапе Конкурса победителей заочного этапа Конкурса.</text:span></text:p>
      <text:p text:style-name="P6"><text:span text:style-name="T30"><text:tab/><text:tab/><text:tab/><text:tab/><text:tab/><text:tab/><text:tab/>На очном этапе Конкурса рассматриваются работы по номинациям в виде: </text:span><text:span text:style-name="Основной_20_шрифт_20_абзаца"><text:span text:style-name="T18">электронной презентации (не более 15 слайдов, формата Power Point, PDF и т. п.,), видеофильма (хронометраж до 3 минут).</text:span></text:span></text:p>
      <text:p text:style-name="P5"><text:span text:style-name="T20"><text:tab/></text:span><text:span text:style-name="T19">Очный этап Конкурса включает в себя публичную защиту конкурсных работ по каждой номинации и возрастной категории, образовательную и культурную программы, торжественное награждение участников и победителей очного этапа Всероссийского Конкурса.</text:span></text:p>
      <text:p text:style-name="P16"><text:tab/>Приоритетными задачами Всероссийского Конкурса являются:</text:p>
      <text:list xml:id="list7554128923219726417" text:style-name="RTF_5f_Num_20_2">
        <text:list-item>
          <text:p text:style-name="P25">формирование активной гражданской позиции у участников Конкурса;</text:p>
        </text:list-item>
        <text:list-item>
          <text:p text:style-name="P25">включение молодых граждан в процессы участия в развитии и осуществлении местного самоуправления;</text:p>
        </text:list-item>
        <text:list-item>
          <text:p text:style-name="P26">изучение молодыми гражданами нормативно-правовых актов в сфере деятельности муниципального управления;</text:p>
        </text:list-item>
        <text:list-item>
          <text:p text:style-name="P25">расширение форм и практик непосредственного участия населения в решении вопросов местного значения;</text:p>
        </text:list-item>
        <text:list-item>
          <text:p text:style-name="P25">создание, развитие и поддержка новых различных правотворческих инициатив для решения задач социально-экономического и политико-правового развития муниципальных образований;</text:p>
        </text:list-item>
        <text:list-item>
          <text:p text:style-name="P27">создание банка новых правотворческих инициатив, развитие и поддержка новых различных предложений для решения актуальных задач развития местного самоуправления;</text:p>
        </text:list-item>
        <text:list-item>
          <text:p text:style-name="P28"><text:span text:style-name="T6">содействие участию молодежи в реализации приоритетных </text:span><text:span text:style-name="T6">национальных проектов, </text:span><text:span text:style-name="T19">мероприятий региональных проектов, направленных на реализацию национальных проектов;</text:span></text:p>
        </text:list-item>
        <text:list-item>
          <text:p text:style-name="P28"><text:span text:style-name="T6">развитие и расширение учебно-исследовательской деятельности молодых </text:span><text:span text:style-name="T6">граждан, обучающихся в области государственного и муниципального </text:span><text:span text:style-name="T6">управления, </text:span><text:span text:style-name="T19">профессиональная ориентация участников Конкурса;</text:span></text:p>
        </text:list-item>
        <text:list-item>
          <text:p text:style-name="P30"><text:soft-page-break/>получение молодыми гражданами дополнительных знаний о содержании <text:s text:c="4"/><text:tab/> <text:s text:c="5"/>и методах работы органов местного самоуправления в регионах России;</text:p>
        </text:list-item>
        <text:list-item>
          <text:p text:style-name="P25">содействие обеспечению интеграции муниципальных документов с национальными проектами;</text:p>
        </text:list-item>
        <text:list-item>
          <text:p text:style-name="P29"><text:span text:style-name="T20"><text:s/></text:span><text:span text:style-name="T19">выявление возникающих в процессе правоприменения проблем <text:s text:c="3"/>муниципального правотворчества, формулирование рекомендаций по их <text:s/>решению, а также формулирование запросов населения;</text:span></text:p>
        </text:list-item>
      </text:list>
      <text:p text:style-name="P15"><text:span text:style-name="T17"><text:tab/>В рамках заочного этапа Конкурса участники в срок до 15 марта 2021 года регистрируются на сайте в разделе </text:span><text:a xlink:type="simple" xlink:href="https://docs.google.com/forms/d/e/1FAIpQLSdps4QT_iwQjFCGsVRxwZsVBl3gykR0QhfmcdQw7hP_paRNTg/viewform"><text:span text:style-name="T28">https://docs.google.com/forms/d/e/1FAIpQLSdps4QT_iwQjFCGsVRxwZsVBl3gykR0QhfmcdQw7hP_paRNTg/viewform</text:span></text:a><text:span text:style-name="T16">.</text:span></text:p>
      <text:p text:style-name="P14">При регистрации участники должны заполнить анкету участника, указать номинацию, прикрепить свою конкурсную работу и тезисы конкурсной работы.</text:p>
      <text:p text:style-name="P12">Участники Конкурса, набравшие максимальное количество баллов по каждой из номинаций Конкурса, будут приглашены Организационным комитетом для участия в очном этапе Конкурса.</text:p>
      <text:p text:style-name="P12">Очный этап Конкурса проходит в рамках мероприятий организаторов Конкурса, итоговые мероприятия Конкурса проходят в городе Москва.</text:p>
      <text:p text:style-name="P3">Участникам очного этапа вручаются Сертификаты участника Всероссийского Конкурса.</text:p>
      <text:p text:style-name="P3">Победители и призеры очного этапа награждаются Дипломами победителя Всероссийского Конкурса. </text:p>
      <text:p text:style-name="P3">Все участники очного этапа Конкурса награждаются памятными призами Всероссийского Конкурса и призами партнеров Конкурса.</text:p>
      <text:p text:style-name="P22"><text:span text:style-name="T6">По проведению очного этапа Всероссийского конкурса и выявлению лучших работ, представленных на конкурс, Организационным комитетом Конкурса </text:span><text:span text:style-name="T19">издается Сборник тезисов конкурсных работ </text:span><text:span text:style-name="T20">«</text:span><text:span text:style-name="T10">«</text:span><text:span text:style-name="T6">Инициативы, развивающие местное самоуправление</text:span><text:span text:style-name="T10">»</text:span><text:span text:style-name="T20">». </text:span><text:span text:style-name="T19">Сборник в электронном виде направляется всем участникам Всероссийского конкурса, направляется в профильные комитеты и комиссии Государственной Думы и Совета Федерации Федерального Собрания Российской Федерации, а также субъектам права правотворческой инициативы для информации и использования в работе по подготовке нормативных правовых актов.</text:span></text:p>
      <text:p text:style-name="P23">Работы победителей очного этапа Конкурса могут получить информационную поддержку и рекомендации для практической реализации в регионах и муниципальных образованиях.</text:p>
      <text:p text:style-name="P22"><text:span text:style-name="T19">Материалы о победителях Конкурса и лучших работах будут и опубликованы в журнале </text:span><text:span text:style-name="T20">«</text:span><text:span text:style-name="T19">Местное право</text:span><text:span text:style-name="T20">».</text:span></text:p>
      <text:p text:style-name="P3">Научным руководителям победителей Конкурса вручаются Сертификаты научного руководителя.</text:p>
      <text:p text:style-name="P9"><text:span text:style-name="T29">Организаторы имеют право внести дополнения и изменения в условия и сроки проведения итоговых мероприятий Конкурса. Изменения, дополнения, информация о ходе проведения и итогах Конкурса публикуются на официальном сайте </text:span><text:a xlink:type="simple" xlink:href="https://inkult.ru/"><text:span text:style-name="T33">https://inkult.ru/</text:span></text:a><text:span text:style-name="T31">.</text:span></text:p>
      <text:p text:style-name="P5"><text:span text:style-name="T9"><text:tab/></text:span><text:span text:style-name="T6">Одной из наиболее актуальных проблем, тормозящих развитие местного </text:span><text:span text:style-name="T6">самоуправления, является недостаточная активность населения, нежелание людей </text:span><text:span text:style-name="T6">принимать участие в решении вопросов местного значения, ходить на муниципальные выборы, референдумы, обращаться с правотворческой </text:span><text:soft-page-break/><text:span text:style-name="T6">инициативой к должностным лицам и органам местного самоуправления, участвовать в публичных слушаниях, собраниях, конференциях и т. п. </text:span></text:p>
      <text:p text:style-name="P5"><text:span text:style-name="T9"><text:tab/></text:span><text:span text:style-name="T6">Одним из наиболее действенных методов решения проблем современного общества является мотивация населения к активному участию в общественной жизни и создание условий для осуществления возможности участия жителей в решении вопросов местного значения.</text:span></text:p>
      <text:p text:style-name="P13"><text:span text:style-name="T6">Проведение Всероссийского конкурса позволит расширить количество заинтересованных молодых граждан, готовых активно участвовать в преобразовании муниципальных образований</text:span><text:span text:style-name="T19">, будет способствовать формированию навыков участия в процессах принятия решений, затрагивающих их интересы на местном уровне, а также позволит получить новые правотворческие инициативы и предложения для решения задач развития муниципальных образований нашей страны. </text:span></text:p>
      <text:p text:style-name="P5"><text:span text:style-name="T11"><text:tab/></text:span><text:span text:style-name="T6">Жители станут проявлять заинтересованность в улучшении жизни на территории муниципального образования и чувствовать свою ответственность за состояние и результаты деятельности.</text:span></text:p>
      <text:p text:style-name="P17"><text:tab/>Всероссийский Конкурс <text:span text:style-name="T37">«И</text:span><text:span text:style-name="T38">нициативы, развивающие местное самоуправление</text:span><text:span text:style-name="T37">» - </text:span>это место для создания, развития и продвижения новых инициатив, хороший старт карьеры, формирование новых традиций, получение новых знаний сферы местного самоуправления, формирование навыков участия в процессах принятия решений, затрагивающих их интересы на местном уровне, содействие участию молодежи в реализации приоритетных национальных проектов, непосредственное участие населения в решении вопросов местного значения и возможность почувствовать, как можно развивать социум своими руками<text:span text:style-name="T36">.</text:span></text:p>
      <text:p text:style-name="P21"><text:span text:style-name="T9"><text:tab/>«И</text:span><text:span text:style-name="T7">нициативы, развивающие местное самоуправление</text:span><text:span text:style-name="T9">» - </text:span><text:span text:style-name="T6">это уникальная площадка, где любой молодой гражданин может изменить свою страну к лучшему!</text:span></text:p>
      <text:p text:style-name="P2"><text:span text:style-name="Основной_20_шрифт_20_абзаца"><text:span text:style-name="T3">Приглашаем к участию!</text:span></text:span></text:p>
      <text:p text:style-name="P21"><text:span text:style-name="T22">Контактная информация Организационного комитета: 107031, г. Москва, ул. Рождественка, д. 5/7, стр. 2, этаж 3, пом. V, оф. 263, тел. +7 (968) 979-64-88, +7 (915) 457-21-72, +7 (925) 906-63-31 Яшина Ирина Сергеевна, электронная почта: inkult.info@yandex.ru, </text:span><text:span text:style-name="T12">konkurs.zakonodatel</text:span><text:span text:style-name="T23">@yandex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8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08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08-15T02:10:00Z</meta:creation-date>
    <dc:date>2020-12-23T16:13:06.33</dc:date>
    <meta:editing-cycles>469</meta:editing-cycles>
    <meta:editing-duration>PT7H11M11S</meta:editing-duration>
    <dc:creator>нпа тиот</dc:creator>
    <meta:document-statistic meta:table-count="0" meta:image-count="0" meta:object-count="0" meta:page-count="4" meta:paragraph-count="55" meta:word-count="1247" meta:character-count="10704"/>
    <meta:template xlink:type="simple" xlink:actuate="onRequest" xlink:title="" xlink:href="../../ПОДГОТОВКА%20ЛУЧШИХ%20ЗАКОНОТВОРЧЕСКИХ%20ИНИЦИАТИВ/ИТОГОВЫЕ%20НКО/21-УСТАВ%20АНО%20Институт%20культурно-правового%20развития%20(1).odt/Normal"/>
  </office:meta>
</office:document-meta>
</file>